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Droid Sans Fallback" svg:font-family="'Droid Sans Fallback', 'Times New Roman'" style:font-pitch="variable"/>
    <style:font-face style:name="Gentium Basic" svg:font-family="'Gentium Basic'" style:font-pitch="variable"/>
    <style:font-face style:name="JXVTEW+ArialMT" svg:font-family="JXVTEW+ArialMT, Calibri"/>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Ubuntu" svg:font-family="Ubuntu, Calibri"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7d795"/>
    </style:style>
    <style:style style:name="P9" style:family="paragraph" style:parent-style-name="Standard">
      <style:paragraph-properties fo:line-height="150%" fo:text-align="justify" style:justify-single-word="false" fo:orphans="0" fo:widows="0" fo:hyphenation-ladder-count="no-limit"/>
      <style:text-properties fo:font-weight="bold" officeooo:rsid="00a14c49" officeooo:paragraph-rsid="00a7d795" style:font-weight-asian="bold" style:font-weight-complex="bold" fo:hyphenate="true" fo:hyphenation-remain-char-count="2" fo:hyphenation-push-char-count="2" loext:hyphenation-no-caps="false"/>
    </style:style>
    <style:style style:name="P10" style:family="paragraph" style:parent-style-name="Standard">
      <style:paragraph-properties fo:line-height="150%" fo:text-align="center" style:justify-single-word="false" fo:orphans="0" fo:widows="0" fo:hyphenation-ladder-count="no-limit"/>
      <style:text-properties fo:color="#000000" loext:opacity="100%" style:font-name="Verdana" fo:language="es" fo:country="SV" fo:font-weight="bold" officeooo:paragraph-rsid="00a7d795" style:font-name-asian="SimSun1" style:font-weight-asian="bold" style:font-name-complex="Verdana" style:font-weight-complex="bold" fo:hyphenate="true" fo:hyphenation-remain-char-count="2" fo:hyphenation-push-char-count="2" loext:hyphenation-no-caps="false"/>
    </style:style>
    <style:style style:name="P11" style:family="paragraph" style:parent-style-name="Standard">
      <style:paragraph-properties fo:line-height="150%" fo:text-align="center" style:justify-single-word="false" fo:orphans="0" fo:widows="0" fo:hyphenation-ladder-count="no-limit"/>
      <style:text-properties fo:color="#000000" loext:opacity="100%" style:font-name="Verdana" fo:font-size="11pt" fo:language="es" fo:country="SV" fo:font-weight="bold" officeooo:paragraph-rsid="00a7d795"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P12" style:family="paragraph" style:parent-style-name="Standard">
      <style:paragraph-properties fo:line-height="150%" fo:text-align="justify" style:justify-single-word="false" fo:orphans="0" fo:widows="0" fo:hyphenation-ladder-count="no-limit"/>
      <style:text-properties fo:color="#000000" loext:opacity="100%" style:font-name="Verdana" fo:font-size="11pt" fo:language="es" fo:country="SV" officeooo:paragraph-rsid="00a7d795" style:font-name-asian="SimSun1" style:font-size-asian="11pt" style:font-name-complex="Verdana" style:font-size-complex="11pt" fo:hyphenate="true" fo:hyphenation-remain-char-count="2" fo:hyphenation-push-char-count="2" loext:hyphenation-no-caps="false"/>
    </style:style>
    <style:style style:name="P13" style:family="paragraph" style:parent-style-name="Standard">
      <style:paragraph-properties fo:margin-left="0cm" fo:margin-right="0cm" fo:line-height="150%" fo:text-align="justify" style:justify-single-word="false" fo:orphans="0" fo:widows="0" fo:hyphenation-ladder-count="no-limit" fo:text-indent="0cm" style:auto-text-indent="false"/>
      <style:text-properties fo:color="#000000" loext:opacity="100%" style:font-name="Verdana" fo:font-size="11pt" fo:language="es" fo:country="SV" officeooo:paragraph-rsid="00a7d795" style:font-name-asian="SimSun1" style:font-size-asian="11pt" style:font-name-complex="Verdana" style:font-size-complex="11pt" fo:hyphenate="true" fo:hyphenation-remain-char-count="2" fo:hyphenation-push-char-count="2" loext:hyphenation-no-caps="false"/>
    </style:style>
    <style:style style:name="P14" style:family="paragraph" style:parent-style-name="Standard">
      <style:paragraph-properties fo:line-height="150%" fo:text-align="center" style:justify-single-word="false" fo:orphans="0" fo:widows="0" fo:hyphenation-ladder-count="no-limit"/>
      <style:text-properties style:font-name="Verdana" fo:font-size="11pt" fo:language="es" fo:country="SV" fo:font-weight="bold" officeooo:paragraph-rsid="00a7d795"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P15" style:family="paragraph" style:parent-style-name="Standard">
      <style:paragraph-properties fo:line-height="150%" fo:text-align="justify" style:justify-single-word="false" fo:orphans="0" fo:widows="0" fo:hyphenation-ladder-count="no-limit"/>
      <style:text-properties style:font-name="Verdana" fo:font-size="11pt" fo:language="es" fo:country="SV" fo:font-weight="bold" officeooo:paragraph-rsid="00a7d795"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P16" style:family="paragraph" style:parent-style-name="Standard">
      <style:paragraph-properties fo:line-height="150%" fo:text-align="center" style:justify-single-word="false" fo:orphans="0" fo:widows="0" fo:hyphenation-ladder-count="no-limit"/>
      <style:text-properties style:font-name="Verdana" fo:font-size="11pt" fo:language="es" fo:country="SV" fo:font-weight="bold" officeooo:rsid="00513db2" officeooo:paragraph-rsid="00a7d795"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P17" style:family="paragraph" style:parent-style-name="Standard">
      <style:paragraph-properties fo:line-height="150%" fo:text-align="justify" style:justify-single-word="false" fo:orphans="0" fo:widows="0" fo:hyphenation-ladder-count="no-limit"/>
      <style:text-properties style:font-name="Verdana" fo:font-size="11pt" fo:language="es" fo:country="SV" fo:font-weight="bold" officeooo:rsid="00a14c49" officeooo:paragraph-rsid="00a7d795"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P18" style:family="paragraph" style:parent-style-name="Standard">
      <style:paragraph-properties fo:line-height="150%" fo:text-align="justify" style:justify-single-word="false" fo:orphans="0" fo:widows="0" fo:hyphenation-ladder-count="no-limit"/>
      <style:text-properties style:font-name="Verdana" fo:font-size="11pt" fo:language="es" fo:country="SV" fo:font-weight="bold" officeooo:paragraph-rsid="00a7d795" style:font-name-asian="Verdana" style:font-size-asian="11pt" style:font-weight-asian="bold" style:font-name-complex="Verdana" style:font-size-complex="11pt" style:font-weight-complex="bold" fo:hyphenate="true" fo:hyphenation-remain-char-count="2" fo:hyphenation-push-char-count="2" loext:hyphenation-no-caps="false"/>
    </style:style>
    <style:style style:name="P19" style:family="paragraph" style:parent-style-name="Standard">
      <style:paragraph-properties fo:line-height="150%" fo:text-align="justify" style:justify-single-word="false" fo:orphans="0" fo:widows="0" fo:hyphenation-ladder-count="no-limit"/>
      <style:text-properties style:font-name="Verdana" fo:font-size="11pt" fo:language="es" fo:country="SV" officeooo:paragraph-rsid="00a7d795" style:font-name-asian="SimSun1" style:font-size-asian="11pt" style:font-name-complex="Verdana" style:font-size-complex="11pt" fo:hyphenate="true" fo:hyphenation-remain-char-count="2" fo:hyphenation-push-char-count="2" loext:hyphenation-no-caps="false"/>
    </style:style>
    <style:style style:name="P20" style:family="paragraph" style:parent-style-name="Standard">
      <style:paragraph-properties fo:margin-left="0cm" fo:margin-right="0cm" fo:line-height="150%" fo:text-align="justify" style:justify-single-word="false" fo:orphans="0" fo:widows="0" fo:hyphenation-ladder-count="no-limit" fo:text-indent="0cm" style:auto-text-indent="false"/>
      <style:text-properties style:font-name="Verdana" fo:font-size="11pt" fo:language="es" fo:country="SV" officeooo:paragraph-rsid="00a7d795" style:font-name-asian="SimSun1" style:font-size-asian="11pt" style:font-name-complex="Verdana" style:font-size-complex="11pt" fo:hyphenate="true" fo:hyphenation-remain-char-count="2" fo:hyphenation-push-char-count="2" loext:hyphenation-no-caps="false"/>
    </style:style>
    <style:style style:name="P21" style:family="paragraph" style:parent-style-name="Standard">
      <style:paragraph-properties fo:line-height="150%" fo:text-align="justify" style:justify-single-word="false" fo:orphans="0" fo:widows="0" fo:hyphenation-ladder-count="no-limit"/>
      <style:text-properties style:font-name="Verdana" fo:font-size="11pt" fo:language="es" fo:country="SV" officeooo:paragraph-rsid="00ddfde0" style:font-name-asian="SimSun1" style:font-size-asian="11pt" style:font-name-complex="Verdana" style:font-size-complex="11pt" fo:hyphenate="true" fo:hyphenation-remain-char-count="2" fo:hyphenation-push-char-count="2" loext:hyphenation-no-caps="false"/>
    </style:style>
    <style:style style:name="P22" style:family="paragraph" style:parent-style-name="Standard">
      <style:paragraph-properties fo:line-height="150%" fo:text-align="center" style:justify-single-word="false" fo:orphans="0" fo:widows="0" fo:hyphenation-ladder-count="no-limit"/>
      <style:text-properties style:font-name="Verdana" fo:font-size="11pt" fo:language="es" fo:country="SV" officeooo:paragraph-rsid="00a7d795" style:font-name-asian="SimSun1" style:font-size-asian="11pt" style:font-name-complex="Verdana" style:font-size-complex="11pt" fo:hyphenate="true" fo:hyphenation-remain-char-count="2" fo:hyphenation-push-char-count="2" loext:hyphenation-no-caps="false"/>
    </style:style>
    <style:style style:name="P23" style:family="paragraph" style:parent-style-name="Standard">
      <style:paragraph-properties fo:line-height="150%" fo:text-align="justify" style:justify-single-word="false" fo:orphans="0" fo:widows="0" fo:hyphenation-ladder-count="no-limit"/>
      <style:text-properties style:font-name="Verdana" fo:font-size="11pt" fo:language="es" fo:country="SV" officeooo:rsid="00db070f" officeooo:paragraph-rsid="00db070f" style:font-name-asian="SimSun1" style:font-size-asian="11pt" style:font-name-complex="Verdana" style:font-size-complex="11pt" fo:hyphenate="true" fo:hyphenation-remain-char-count="2" fo:hyphenation-push-char-count="2" loext:hyphenation-no-caps="false"/>
    </style:style>
    <style:style style:name="P24" style:family="paragraph" style:parent-style-name="Standard">
      <style:paragraph-properties fo:line-height="150%" fo:text-align="justify" style:justify-single-word="false" fo:orphans="0" fo:widows="0" fo:hyphenation-ladder-count="no-limit"/>
      <style:text-properties style:font-name="Verdana" fo:font-size="11pt" fo:language="es" fo:country="SV" officeooo:paragraph-rsid="00a7d795" style:font-name-asian="Verdana" style:font-size-asian="11pt" style:font-name-complex="Verdana" style:font-size-complex="11pt" fo:hyphenate="true" fo:hyphenation-remain-char-count="2" fo:hyphenation-push-char-count="2" loext:hyphenation-no-caps="false"/>
    </style:style>
    <style:style style:name="P25" style:family="paragraph" style:parent-style-name="Standard">
      <style:paragraph-properties fo:line-height="150%" fo:orphans="0" fo:widows="0" fo:hyphenation-ladder-count="no-limit" style:text-autospace="none" style:vertical-align="auto"/>
      <style:text-properties style:font-name="Verdana" fo:font-size="11pt" officeooo:paragraph-rsid="00a7d795" style:font-name-asian="Droid Sans Fallback" style:font-size-asian="11pt" style:font-name-complex="Verdana" style:font-size-complex="11pt" fo:hyphenate="true" fo:hyphenation-remain-char-count="2" fo:hyphenation-push-char-count="2" loext:hyphenation-no-caps="false"/>
    </style:style>
    <style:style style:name="P26" style:family="paragraph" style:parent-style-name="Standard">
      <style:paragraph-properties fo:line-height="150%" fo:text-align="justify" style:justify-single-word="false" fo:orphans="0" fo:widows="0" fo:hyphenation-ladder-count="no-limit" style:text-autospace="none" style:vertical-align="auto"/>
      <style:text-properties style:font-name="Verdana" fo:font-size="11pt" officeooo:paragraph-rsid="00a7d795" style:font-name-asian="Droid Sans Fallback" style:font-size-asian="11pt" style:font-name-complex="Verdana" style:font-size-complex="11pt" fo:hyphenate="true" fo:hyphenation-remain-char-count="2" fo:hyphenation-push-char-count="2" loext:hyphenation-no-caps="false"/>
    </style:style>
    <style:style style:name="P27" style:family="paragraph" style:parent-style-name="Standard_20__28_user_29_">
      <style:paragraph-properties fo:text-align="justify" style:justify-single-word="false"/>
      <style:text-properties style:font-name="Verdana" fo:font-size="11pt" officeooo:paragraph-rsid="00a7d795" style:font-size-asian="11pt" style:font-name-complex="Verdana" style:font-size-complex="11pt"/>
    </style:style>
    <style:style style:name="P28" style:family="paragraph" style:parent-style-name="Standard_20__28_user_29_">
      <style:paragraph-properties fo:text-align="center" style:justify-single-word="false"/>
      <style:text-properties style:font-name="Verdana" fo:font-weight="bold" officeooo:paragraph-rsid="00a7d795" style:font-name-asian="Verdana" style:font-weight-asian="bold" style:font-name-complex="Verdana" style:font-weight-complex="bold"/>
    </style:style>
    <style:style style:name="P29" style:family="paragraph" style:parent-style-name="Standard">
      <style:paragraph-properties fo:line-height="150%" fo:text-align="justify" style:justify-single-word="false" fo:orphans="0" fo:widows="0" fo:hyphenation-ladder-count="no-limit"/>
      <style:text-properties style:text-line-through-style="solid" style:text-line-through-type="single" style:font-name="Verdana" fo:font-size="11pt" fo:language="es" fo:country="SV" fo:font-weight="bold" officeooo:paragraph-rsid="00a7d795"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P30" style:family="paragraph" style:parent-style-name="Standard">
      <style:paragraph-properties fo:line-height="150%" fo:text-align="justify" style:justify-single-word="false" fo:orphans="0" fo:widows="0" fo:hyphenation-ladder-count="no-limit" style:text-autospace="none" style:vertical-align="auto"/>
      <style:text-properties officeooo:paragraph-rsid="00a7d795" fo:hyphenate="true" fo:hyphenation-remain-char-count="2" fo:hyphenation-push-char-count="2" loext:hyphenation-no-caps="false"/>
    </style:style>
    <style:style style:name="P31" style:family="paragraph" style:parent-style-name="Standard">
      <style:paragraph-properties fo:line-height="150%" fo:text-align="justify" style:justify-single-word="false" fo:orphans="0" fo:widows="0" fo:hyphenation-ladder-count="no-limit" style:text-autospace="none" style:vertical-align="auto"/>
      <style:text-properties officeooo:paragraph-rsid="00ddfde0" fo:hyphenate="true" fo:hyphenation-remain-char-count="2" fo:hyphenation-push-char-count="2" loext:hyphenation-no-caps="false"/>
    </style:style>
    <style:style style:name="P32" style:family="paragraph" style:parent-style-name="Standard">
      <style:paragraph-properties fo:line-height="150%" fo:text-align="justify" style:justify-single-word="false" fo:orphans="0" fo:widows="0" fo:hyphenation-ladder-count="no-limit"/>
      <style:text-properties officeooo:paragraph-rsid="00a7d795" fo:hyphenate="true" fo:hyphenation-remain-char-count="2" fo:hyphenation-push-char-count="2" loext:hyphenation-no-caps="false"/>
    </style:style>
    <style:style style:name="P33" style:family="paragraph" style:parent-style-name="Standard">
      <style:paragraph-properties fo:line-height="150%" fo:text-align="justify" style:justify-single-word="false" fo:orphans="0" fo:widows="0" fo:hyphenation-ladder-count="no-limit"/>
      <style:text-properties officeooo:paragraph-rsid="00ddfde0" fo:hyphenate="true" fo:hyphenation-remain-char-count="2" fo:hyphenation-push-char-count="2" loext:hyphenation-no-caps="false"/>
    </style:style>
    <style:style style:name="P34" style:family="paragraph" style:parent-style-name="Standard">
      <style:paragraph-properties fo:line-height="150%" fo:text-align="center" style:justify-single-word="false" fo:orphans="0" fo:widows="0" fo:hyphenation-ladder-count="no-limit"/>
      <style:text-properties officeooo:paragraph-rsid="00a7d795" fo:hyphenate="true" fo:hyphenation-remain-char-count="2" fo:hyphenation-push-char-count="2" loext:hyphenation-no-caps="false"/>
    </style:style>
    <style:style style:name="P35" style:family="paragraph" style:parent-style-name="Standard">
      <style:paragraph-properties fo:line-height="150%" fo:orphans="0" fo:widows="0" fo:hyphenation-ladder-count="no-limit"/>
      <style:text-properties style:font-name="JXVTEW+ArialMT" fo:font-size="10pt" fo:language="es" fo:country="SV" officeooo:paragraph-rsid="00a7d795" style:font-name-asian="SimSun1" style:font-size-asian="10pt" style:font-name-complex="JXVTEW+ArialMT" style:font-size-complex="11pt" fo:hyphenate="true" fo:hyphenation-remain-char-count="2" fo:hyphenation-push-char-count="2" loext:hyphenation-no-caps="false"/>
    </style:style>
    <style:style style:name="P36" style:family="paragraph" style:parent-style-name="Encabezado_20_y_20_firmas_20_dictamen" style:master-page-name="PÁGINA_20_OFICIAL">
      <style:paragraph-properties style:page-number="auto"/>
      <style:text-properties officeooo:paragraph-rsid="00a7d795"/>
    </style:style>
    <style:style style:name="P37" style:family="paragraph" style:parent-style-name="DICTAMEN">
      <style:paragraph-properties fo:line-height="150%" fo:text-align="justify" style:justify-single-word="false" fo:orphans="0" fo:widows="0" fo:hyphenation-ladder-count="no-limit"/>
      <style:text-properties style:font-name="Verdana" fo:font-size="11pt" fo:language="es" fo:country="SV" fo:font-weight="bold" officeooo:rsid="00cd0528" officeooo:paragraph-rsid="00e08712"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P38" style:family="paragraph" style:parent-style-name="Standard">
      <style:paragraph-properties fo:line-height="150%" fo:text-align="justify" style:justify-single-word="false" fo:orphans="0" fo:widows="0" fo:hyphenation-ladder-count="no-limit"/>
      <style:text-properties style:font-name="Verdana" fo:font-size="11pt" fo:language="es" fo:country="SV" fo:font-weight="bold" officeooo:rsid="00a7d795" officeooo:paragraph-rsid="00a7d795" style:font-name-asian="SimSun1" style:font-size-asian="11pt" style:font-weight-asian="bold" style:font-name-complex="Verdana" style:font-size-complex="11pt" style:font-weight-complex="bold"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 fo:font-size="11pt" fo:language="es" fo:country="SV" fo:font-weight="bold" style:font-name-asian="SimSun1" style:font-size-asian="11pt" style:font-weight-asian="bold" style:font-name-complex="Verdana" style:font-size-complex="11pt" style:font-weight-complex="bold"/>
    </style:style>
    <style:style style:name="T5" style:family="text">
      <style:text-properties fo:color="#000000" loext:opacity="100%" style:font-name="Verdana" fo:font-size="11pt" fo:language="es" fo:country="SV" style:font-name-asian="SimSun1" style:font-size-asian="11pt" style:font-name-complex="Verdana" style:font-size-complex="11pt"/>
    </style:style>
    <style:style style:name="T6" style:family="text">
      <style:text-properties fo:color="#000000" loext:opacity="100%" style:font-name="Verdana" fo:font-size="11pt" fo:language="es" fo:country="SV" officeooo:rsid="00db070f" style:font-name-asian="SimSun1" style:font-size-asian="11pt" style:font-name-complex="Verdana" style:font-size-complex="11pt"/>
    </style:style>
    <style:style style:name="T7" style:family="text">
      <style:text-properties fo:color="#000000" loext:opacity="100%" style:font-name="Verdana" fo:font-size="11pt" fo:language="es" fo:country="SV" officeooo:rsid="00ddfde0" style:font-name-asian="SimSun1" style:font-size-asian="11pt" style:font-name-complex="Verdana" style:font-size-complex="11pt"/>
    </style:style>
    <style:style style:name="T8" style:family="text">
      <style:text-properties fo:color="#000000" loext:opacity="100%" style:font-name="Verdana" fo:font-size="11pt" fo:language="es" fo:country="SV" style:font-name-asian="Verdana" style:font-size-asian="11pt" style:font-name-complex="Verdana" style:font-size-complex="11pt"/>
    </style:style>
    <style:style style:name="T9" style:family="text">
      <style:text-properties style:font-name="Verdana" fo:font-size="11pt" fo:language="es" fo:country="SV" fo:font-weight="bold" style:font-name-asian="SimSun1" style:font-size-asian="11pt" style:font-weight-asian="bold" style:font-name-complex="Verdana" style:font-size-complex="11pt"/>
    </style:style>
    <style:style style:name="T10" style:family="text">
      <style:text-properties style:font-name="Verdana" fo:font-size="11pt" fo:language="es" fo:country="SV" fo:font-weight="bold" style:font-name-asian="SimSun1" style:font-size-asian="11pt" style:font-weight-asian="bold" style:font-name-complex="Verdana" style:font-size-complex="11pt" style:font-weight-complex="bold"/>
    </style:style>
    <style:style style:name="T11" style:family="text">
      <style:text-properties style:font-name="Verdana" fo:font-size="11pt" fo:language="es" fo:country="SV" fo:font-weight="bold" officeooo:rsid="002b9f81" style:font-name-asian="SimSun1" style:font-size-asian="11pt" style:font-weight-asian="bold" style:font-name-complex="Verdana" style:font-size-complex="11pt" style:font-weight-complex="bold"/>
    </style:style>
    <style:style style:name="T12" style:family="text">
      <style:text-properties style:font-name="Verdana" fo:font-size="11pt" fo:language="es" fo:country="SV" fo:font-weight="bold" officeooo:rsid="002ca6a8" style:font-name-asian="SimSun1" style:font-size-asian="11pt" style:font-weight-asian="bold" style:font-name-complex="Verdana" style:font-size-complex="11pt" style:font-weight-complex="bold"/>
    </style:style>
    <style:style style:name="T13" style:family="text">
      <style:text-properties style:font-name="Verdana" fo:font-size="11pt" fo:language="es" fo:country="SV" fo:font-weight="bold" officeooo:rsid="00513db2" style:font-name-asian="SimSun1" style:font-size-asian="11pt" style:font-weight-asian="bold" style:font-name-complex="Verdana" style:font-size-complex="11pt" style:font-weight-complex="bold"/>
    </style:style>
    <style:style style:name="T14" style:family="text">
      <style:text-properties style:font-name="Verdana" fo:font-size="11pt" fo:language="es" fo:country="SV" fo:font-weight="bold" officeooo:rsid="0043019c" style:font-name-asian="SimSun1" style:font-size-asian="11pt" style:font-weight-asian="bold" style:font-name-complex="Verdana" style:font-size-complex="11pt" style:font-weight-complex="bold"/>
    </style:style>
    <style:style style:name="T15" style:family="text">
      <style:text-properties style:font-name="Verdana" fo:font-size="11pt" fo:language="es" fo:country="SV" fo:font-weight="bold" officeooo:rsid="00521ce7" style:font-name-asian="SimSun1" style:font-size-asian="11pt" style:font-weight-asian="bold" style:font-name-complex="Verdana" style:font-size-complex="11pt" style:font-weight-complex="bold"/>
    </style:style>
    <style:style style:name="T16" style:family="text">
      <style:text-properties style:font-name="Verdana" fo:font-size="11pt" fo:language="es" fo:country="SV" fo:font-weight="bold" officeooo:rsid="00ddfde0" style:font-name-asian="SimSun1" style:font-size-asian="11pt" style:font-weight-asian="bold" style:font-name-complex="Verdana" style:font-size-complex="11pt" style:font-weight-complex="bold"/>
    </style:style>
    <style:style style:name="T17" style:family="text">
      <style:text-properties style:font-name="Verdana" fo:font-size="11pt" fo:language="es" fo:country="SV" style:font-name-asian="SimSun1" style:font-size-asian="11pt" style:font-name-complex="Verdana" style:font-size-complex="11pt"/>
    </style:style>
    <style:style style:name="T18" style:family="text">
      <style:text-properties style:font-name="Verdana" fo:font-size="11pt" fo:language="es" fo:country="SV" officeooo:rsid="003de0a8" style:font-name-asian="SimSun1" style:font-size-asian="11pt" style:font-name-complex="Verdana" style:font-size-complex="11pt"/>
    </style:style>
    <style:style style:name="T19" style:family="text">
      <style:text-properties style:font-name="Verdana" fo:font-size="11pt" fo:language="es" fo:country="SV" officeooo:rsid="0040bd13" style:font-name-asian="SimSun1" style:font-size-asian="11pt" style:font-name-complex="Verdana" style:font-size-complex="11pt"/>
    </style:style>
    <style:style style:name="T20" style:family="text">
      <style:text-properties style:font-name="Verdana" fo:font-size="11pt" fo:language="es" fo:country="SV" officeooo:rsid="00414f6e" style:font-name-asian="SimSun1" style:font-size-asian="11pt" style:font-name-complex="Verdana" style:font-size-complex="11pt"/>
    </style:style>
    <style:style style:name="T21" style:family="text">
      <style:text-properties style:font-name="Verdana" fo:font-size="11pt" fo:language="es" fo:country="SV" officeooo:rsid="00444f92" style:font-name-asian="SimSun1" style:font-size-asian="11pt" style:font-name-complex="Verdana" style:font-size-complex="11pt"/>
    </style:style>
    <style:style style:name="T22" style:family="text">
      <style:text-properties style:font-name="Verdana" fo:font-size="11pt" fo:language="es" fo:country="SV" officeooo:rsid="0045981f" style:font-name-asian="SimSun1" style:font-size-asian="11pt" style:font-name-complex="Verdana" style:font-size-complex="11pt"/>
    </style:style>
    <style:style style:name="T23" style:family="text">
      <style:text-properties style:font-name="Verdana" fo:font-size="11pt" fo:language="es" fo:country="SV" officeooo:rsid="0046d4a2" style:font-name-asian="SimSun1" style:font-size-asian="11pt" style:font-name-complex="Verdana" style:font-size-complex="11pt"/>
    </style:style>
    <style:style style:name="T24" style:family="text">
      <style:text-properties style:font-name="Verdana" fo:font-size="11pt" fo:language="es" fo:country="SV" officeooo:rsid="0048d2a3" style:font-name-asian="SimSun1" style:font-size-asian="11pt" style:font-name-complex="Verdana" style:font-size-complex="11pt"/>
    </style:style>
    <style:style style:name="T25" style:family="text">
      <style:text-properties style:font-name="Verdana" fo:font-size="11pt" fo:language="es" fo:country="SV" officeooo:rsid="00a7e42b" style:font-name-asian="SimSun1" style:font-size-asian="11pt" style:font-name-complex="Verdana" style:font-size-complex="11pt"/>
    </style:style>
    <style:style style:name="T26" style:family="text">
      <style:text-properties style:font-name="Verdana" fo:font-size="11pt" fo:language="es" fo:country="SV" officeooo:rsid="00a97e9b" style:font-name-asian="SimSun1" style:font-size-asian="11pt" style:font-name-complex="Verdana" style:font-size-complex="11pt"/>
    </style:style>
    <style:style style:name="T27" style:family="text">
      <style:text-properties style:font-name="Verdana" fo:font-size="11pt" fo:language="es" fo:country="SV" officeooo:rsid="00af836c" style:font-name-asian="SimSun1" style:font-size-asian="11pt" style:font-name-complex="Verdana" style:font-size-complex="11pt"/>
    </style:style>
    <style:style style:name="T28" style:family="text">
      <style:text-properties style:font-name="Verdana" fo:font-size="11pt" fo:language="es" fo:country="SV" officeooo:rsid="00b0e76c" style:font-name-asian="SimSun1" style:font-size-asian="11pt" style:font-name-complex="Verdana" style:font-size-complex="11pt"/>
    </style:style>
    <style:style style:name="T29" style:family="text">
      <style:text-properties style:font-name="Verdana" fo:font-size="11pt" fo:language="es" fo:country="SV" officeooo:rsid="00b68fff" style:font-name-asian="SimSun1" style:font-size-asian="11pt" style:font-name-complex="Verdana" style:font-size-complex="11pt"/>
    </style:style>
    <style:style style:name="T30" style:family="text">
      <style:text-properties style:font-name="Verdana" fo:font-size="11pt" fo:language="es" fo:country="SV" officeooo:rsid="00bd83af" style:font-name-asian="SimSun1" style:font-size-asian="11pt" style:font-name-complex="Verdana" style:font-size-complex="11pt"/>
    </style:style>
    <style:style style:name="T31" style:family="text">
      <style:text-properties style:font-name="Verdana" fo:font-size="11pt" fo:language="es" fo:country="SV" officeooo:rsid="00c5d910" style:font-name-asian="SimSun1" style:font-size-asian="11pt" style:font-name-complex="Verdana" style:font-size-complex="11pt"/>
    </style:style>
    <style:style style:name="T32" style:family="text">
      <style:text-properties style:font-name="Verdana" fo:font-size="11pt" fo:language="es" fo:country="SV" officeooo:rsid="00c8eb19" style:font-name-asian="SimSun1" style:font-size-asian="11pt" style:font-name-complex="Verdana" style:font-size-complex="11pt"/>
    </style:style>
    <style:style style:name="T33" style:family="text">
      <style:text-properties style:font-name="Verdana" fo:font-size="11pt" fo:language="es" fo:country="SV" officeooo:rsid="00cbbf72" style:font-name-asian="SimSun1" style:font-size-asian="11pt" style:font-name-complex="Verdana" style:font-size-complex="11pt"/>
    </style:style>
    <style:style style:name="T34" style:family="text">
      <style:text-properties style:font-name="Verdana" fo:font-size="11pt" fo:language="es" fo:country="SV" officeooo:rsid="00cf2377" style:font-name-asian="SimSun1" style:font-size-asian="11pt" style:font-name-complex="Verdana" style:font-size-complex="11pt"/>
    </style:style>
    <style:style style:name="T35" style:family="text">
      <style:text-properties style:font-name="Verdana" fo:font-size="11pt" fo:language="es" fo:country="SV" officeooo:rsid="00d39a7d" style:font-name-asian="SimSun1" style:font-size-asian="11pt" style:font-name-complex="Verdana" style:font-size-complex="11pt"/>
    </style:style>
    <style:style style:name="T36" style:family="text">
      <style:text-properties style:font-name="Verdana" fo:font-size="11pt" fo:language="es" fo:country="SV" officeooo:rsid="00d3dc2d" style:font-name-asian="SimSun1" style:font-size-asian="11pt" style:font-name-complex="Verdana" style:font-size-complex="11pt"/>
    </style:style>
    <style:style style:name="T37" style:family="text">
      <style:text-properties style:font-name="Verdana" fo:font-size="11pt" fo:language="es" fo:country="SV" officeooo:rsid="00d49c96" style:font-name-asian="SimSun1" style:font-size-asian="11pt" style:font-name-complex="Verdana" style:font-size-complex="11pt"/>
    </style:style>
    <style:style style:name="T38" style:family="text">
      <style:text-properties style:font-name="Verdana" fo:font-size="11pt" fo:language="es" fo:country="SV" officeooo:rsid="00d69738" style:font-name-asian="SimSun1" style:font-size-asian="11pt" style:font-name-complex="Verdana" style:font-size-complex="11pt"/>
    </style:style>
    <style:style style:name="T39" style:family="text">
      <style:text-properties style:font-name="Verdana" fo:font-size="11pt" fo:language="es" fo:country="SV" officeooo:rsid="00d83091" style:font-name-asian="SimSun1" style:font-size-asian="11pt" style:font-name-complex="Verdana" style:font-size-complex="11pt"/>
    </style:style>
    <style:style style:name="T40" style:family="text">
      <style:text-properties style:font-name="Verdana" fo:font-size="11pt" fo:language="es" fo:country="SV" officeooo:rsid="00d8ec49" style:font-name-asian="SimSun1" style:font-size-asian="11pt" style:font-name-complex="Verdana" style:font-size-complex="11pt"/>
    </style:style>
    <style:style style:name="T41" style:family="text">
      <style:text-properties style:font-name="Verdana" fo:font-size="11pt" fo:language="es" fo:country="SV" officeooo:rsid="00da4cc7" style:font-name-asian="SimSun1" style:font-size-asian="11pt" style:font-name-complex="Verdana" style:font-size-complex="11pt"/>
    </style:style>
    <style:style style:name="T42" style:family="text">
      <style:text-properties style:font-name="Verdana" fo:font-size="11pt" fo:language="es" fo:country="SV" officeooo:rsid="00ddfde0" style:font-name-asian="SimSun1" style:font-size-asian="11pt" style:font-name-complex="Verdana" style:font-size-complex="11pt"/>
    </style:style>
    <style:style style:name="T43" style:family="text">
      <style:text-properties style:font-name="Verdana" fo:font-size="11pt" fo:language="es" fo:country="SV" fo:font-weight="normal" style:font-name-asian="SimSun1" style:font-size-asian="11pt" style:font-weight-asian="normal" style:font-name-complex="Verdana" style:font-size-complex="11pt" style:font-weight-complex="normal"/>
    </style:style>
    <style:style style:name="T44" style:family="text">
      <style:text-properties style:font-name="Verdana" fo:font-size="11pt" officeooo:rsid="0028ddd0" style:font-size-asian="11pt" style:font-size-complex="11pt"/>
    </style:style>
    <style:style style:name="T45" style:family="text">
      <style:text-properties style:font-name="Verdana" fo:font-size="11pt" style:font-name-asian="Droid Sans Fallback" style:font-size-asian="11pt" style:font-name-complex="Verdana" style:font-size-complex="11pt"/>
    </style:style>
    <style:style style:name="T46" style:family="text">
      <style:text-properties style:font-name="Verdana" fo:font-size="11pt" fo:font-weight="bold" style:font-name-asian="Droid Sans Fallback" style:font-size-asian="11pt" style:font-weight-asian="bold" style:font-name-complex="Verdana" style:font-size-complex="11pt"/>
    </style:style>
    <style:style style:name="T47" style:family="text">
      <style:text-properties style:font-name="Verdana" fo:font-size="11pt" fo:font-weight="bold" officeooo:rsid="003685d0" style:font-name-asian="Droid Sans Fallback" style:font-size-asian="11pt" style:font-weight-asian="bold" style:font-name-complex="Verdana" style:font-size-complex="11pt"/>
    </style:style>
    <style:style style:name="T48" style:family="text">
      <style:text-properties style:font-name="Verdana" fo:font-size="11pt" style:font-name-asian="Verdana" style:font-size-asian="11pt" style:font-name-complex="Verdana" style:font-size-complex="11pt"/>
    </style:style>
    <style:style style:name="T49" style:family="text">
      <style:text-properties officeooo:rsid="002934de"/>
    </style:style>
    <style:style style:name="T50" style:family="text">
      <style:text-properties style:use-window-font-color="true" loext:opacity="0%" style:font-name="Verdana" fo:font-size="11pt" fo:language="es" fo:country="AR" fo:font-style="normal" style:text-underline-style="none" fo:font-weight="bold" officeooo:rsid="049c7284"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51" style:family="text">
      <style:text-properties style:use-window-font-color="true" loext:opacity="0%" style:font-name="Verdana" fo:font-size="11pt" fo:language="es" fo:country="AR" fo:font-style="normal" style:text-underline-style="none" fo:font-weight="bold" officeooo:rsid="00a7d79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52" style:family="text">
      <style:text-properties style:use-window-font-color="true" loext:opacity="0%" style:font-name="Verdana" fo:font-size="11pt" fo:language="es" fo:country="AR" fo:font-style="normal" style:text-underline-style="none" fo:font-weight="normal" officeooo:rsid="002a152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3" style:family="text">
      <style:text-properties style:use-window-font-color="true" loext:opacity="0%" style:font-name="Verdana" fo:font-size="11pt" fo:language="es" fo:country="AR" fo:font-style="normal" style:text-underline-style="none" fo:font-weight="normal" officeooo:rsid="049c728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4" style:family="text">
      <style:text-properties style:use-window-font-color="true" loext:opacity="0%" style:font-name="Verdana" fo:font-size="11pt" fo:language="es" fo:country="AR" fo:font-style="normal" style:text-underline-style="none" fo:font-weight="normal" officeooo:rsid="049cd4c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style:use-window-font-color="true" loext:opacity="0%" style:font-name="Verdana" fo:font-size="11pt" fo:language="es" fo:country="AR" fo:font-style="normal" style:text-underline-style="none" fo:font-weight="normal" officeooo:rsid="00a7d79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officeooo:rsid="004f7fd7"/>
    </style:style>
    <style:style style:name="T57" style:family="text">
      <style:text-properties officeooo:rsid="00509b21"/>
    </style:style>
    <style:style style:name="T58" style:family="text">
      <style:text-properties officeooo:rsid="00519e0b"/>
    </style:style>
    <style:style style:name="T59" style:family="text">
      <style:text-properties officeooo:rsid="0051ae09"/>
    </style:style>
    <style:style style:name="T60" style:family="text">
      <style:text-properties officeooo:rsid="00521ce7"/>
    </style:style>
    <style:style style:name="T61" style:family="text">
      <style:text-properties fo:font-weight="bold" style:font-weight-asian="bold" style:font-weight-complex="bold"/>
    </style:style>
    <style:style style:name="T62" style:family="text">
      <style:text-properties fo:font-weight="bold" officeooo:rsid="00a7d795" style:font-weight-asian="bold" style:font-weight-complex="bold"/>
    </style:style>
    <style:style style:name="T63" style:family="text">
      <style:text-properties fo:font-weight="bold" officeooo:rsid="00521ce7" style:font-weight-asian="bold" style:font-weight-complex="bold"/>
    </style:style>
    <style:style style:name="T64" style:family="text">
      <style:text-properties officeooo:rsid="00b0e76c"/>
    </style:style>
    <style:style style:name="T65" style:family="text">
      <style:text-properties officeooo:rsid="00b2c614"/>
    </style:style>
    <style:style style:name="T66" style:family="text">
      <style:text-properties officeooo:rsid="00b8ab22"/>
    </style:style>
    <style:style style:name="T67" style:family="text">
      <style:text-properties officeooo:rsid="00ba495c"/>
    </style:style>
    <style:style style:name="T68" style:family="text">
      <style:text-properties officeooo:rsid="00bbacab"/>
    </style:style>
    <style:style style:name="T69" style:family="text">
      <style:text-properties officeooo:rsid="00c04f1c"/>
    </style:style>
    <style:style style:name="T70" style:family="text">
      <style:text-properties officeooo:rsid="00c2a933"/>
    </style:style>
    <style:style style:name="T71" style:family="text">
      <style:text-properties officeooo:rsid="00c45e71"/>
    </style:style>
    <style:style style:name="T72" style:family="text">
      <style:text-properties officeooo:rsid="00d49c96"/>
    </style:style>
    <style:style style:name="T73" style:family="text">
      <style:text-properties officeooo:rsid="00da4cc7"/>
    </style:style>
    <style:style style:name="T74" style:family="text">
      <style:text-properties officeooo:rsid="00db070f"/>
    </style:style>
    <style:style style:name="T75" style:family="text">
      <style:text-properties officeooo:rsid="00ddfde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iputadas y Diputados de Santa Fe:</text:p>
      <text:p text:style-name="P8">La Comisión de <text:span text:style-name="T44">Asuntos Constitucionales y Legislación General</text:span> ha considerado el proyecto de <text:span text:style-name="T49">Ley </text:span><text:span text:style-name="T62">46594</text:span><text:span text:style-name="T50"> CD – FP</text:span><text:span text:style-name="T51">CS</text:span><text:span text:style-name="T50"> </text:span><text:span text:style-name="T52">d</text:span><text:span text:style-name="T53">e la</text:span><text:span text:style-name="T55">s</text:span><text:span text:style-name="T53"> diputada</text:span><text:span text:style-name="T55">s</text:span><text:span text:style-name="T53"> Mahmu</text:span><text:span text:style-name="T54">d</text:span><text:span text:style-name="T53">, </text:span><text:span text:style-name="T55">Bellatti, Corgniali, García Alonso, Cattalini, Hynes, Ulieldin, Balagué y Peralta, y los diputados Blanco, Garibay, Aimar, Real, Pinotti, Farías y Lenci, </text:span><text:span text:style-name="T53">por el cual establece </text:span><text:span text:style-name="T55">la ley provincial de</text:span><text:span text:style-name="T53"> juventudes</text:span><text:span text:style-name="T56">;</text:span> y, por las razones expuestas en los fundamentos y las que podrá dar el miembro informante, esta Comisión aconseja la aprobación del siguiente texto con modificaciones:</text:p>
      <text:p text:style-name="P27"/>
      <text:p text:style-name="P27"/>
      <text:p text:style-name="P27"/>
      <text:p text:style-name="P28">LA LEGISLATURA DE LA PROVINCIA DE SANTA FE</text:p>
      <text:p text:style-name="P28">SANCIONA CON FUERZA DE</text:p>
      <text:p text:style-name="P28">LEY:</text:p>
      <text:p text:style-name="P28"/>
      <text:p text:style-name="P28"/>
      <text:p text:style-name="P10">LEY PROVINCIAL DE JUVENTUDES</text:p>
      <text:p text:style-name="P11"/>
      <text:p text:style-name="P11"/>
      <text:p text:style-name="P14">CAPÍTULO <text:span text:style-name="T57">I</text:span></text:p>
      <text:p text:style-name="P14"><text:span text:style-name="T57">DISPOSICIONES GENERALES</text:span> </text:p>
      <text:p text:style-name="P29"/>
      <text:p text:style-name="P32"><text:span text:style-name="T10">ARTÍCULO 1 - Objeto. </text:span><text:span text:style-name="T17">La presente tiene por objeto el reconocimiento, la promoción y el estímulo en el ejercicio de los derechos de las juventudes, así como también la generación de organismos institucionales con el fin de garantizar</text:span><text:span text:style-name="T25">los</text:span><text:span text:style-name="T17">.</text:span></text:p>
      <text:p text:style-name="P19">Los derechos y garantías establecidos en la presente se entenderán como complementarios de los ya reconocidos por la legislación provincial y nacional, por la Constitución Nacional y las declaraciones, pactos, convenios y demás instrumentos internacionales vigentes. Los mismos son de orden público, operativos e interdependientes.</text:p>
      <text:p text:style-name="P19"/>
      <text:p text:style-name="P19"/>
      <text:p text:style-name="P32"><text:soft-page-break/><text:span text:style-name="T10">ARTÍCULO 2 </text:span><text:span text:style-name="T17">- </text:span><text:span text:style-name="T10">Sujetos.</text:span><text:span text:style-name="T17"> Se ent</text:span><text:span text:style-name="T26">iende</text:span><text:span text:style-name="T17"> por juventudes al conjunto heterogéneo, diverso y cambiante que conforman las personas jóvenes con sus múltiples vivencias, saberes, recorridos y demás condiciones sociales, grupalidades o conjunto de las mismas. </text:span></text:p>
      <text:p text:style-name="P20">La presente alcanza a las juventudes santafesinas y a las que se encuentren viviendo de forma temporal o permanente en la <text:span text:style-name="T75">P</text:span>rovincia. </text:p>
      <text:p text:style-name="P20">Se consideran jóvenes a las personas que se encuentren entre los quince (15) y los veintinueve (29) años de edad.</text:p>
      <text:p text:style-name="P19"/>
      <text:p text:style-name="P32"><text:span text:style-name="T4">ARTÍCULO 3 -</text:span><text:span text:style-name="T10"> Integralidad y </text:span><text:span text:style-name="T11">t</text:span><text:span text:style-name="T10">ransversalidad.</text:span><text:span text:style-name="T17"> Las temáticas de juventudes se abordan integralmente mediante una planificación interdisciplinaria, analizando las diversas situaciones que las atraviesan y superando los tradicionales enfoques sectoriales. Se debe analizar la realidad desde múltiples lugares y saberes, transversalmente, para la construcción de políticas públicas.</text:span></text:p>
      <text:p text:style-name="P19"/>
      <text:p text:style-name="P32"><text:span text:style-name="T10">ARTÍCULO 4 -</text:span><text:span text:style-name="T17"> </text:span><text:span text:style-name="T10">Perspectiva </text:span><text:span text:style-name="T12">j</text:span><text:span text:style-name="T10">oven y di</text:span><text:span text:style-name="T12">á</text:span><text:span text:style-name="T10">logo intergeneracional</text:span><text:span text:style-name="T17">. Cada política pública orientada hacia el conjunto de la población debe incluir a las y los jóvenes garantizando, afirmando y ampliando sus derechos y promoviendo su plena inclusión, haciendo lugar al diálogo intergeneracional.</text:span></text:p>
      <text:p text:style-name="P19"/>
      <text:p text:style-name="P32"><text:span text:style-name="T10">ARTÍCULO 5 - Diversidad.</text:span><text:span text:style-name="T17"> Existen en el territorio provincial múltiples formas de ser y sentirse joven, con distintas preocupaciones, necesidades, saberes, etnias e ideas; con variadas trayectorias vitales que deben ser necesariamente reconocidas y consideradas, impidiendo considerar a las y los jóvenes como parte de una sola idea de juventud.</text:span></text:p>
      <text:p text:style-name="P19"/>
      <text:p text:style-name="P32"><text:span text:style-name="T10">ARTÍCULO 6 - Políticas participativas.</text:span><text:span text:style-name="T17"> Las políticas públicas que se desarrollen a través del Poder Ejecutivo </text:span><text:span text:style-name="T27">deben promover</text:span><text:span text:style-name="T17"> mecanismos para la participación de la sociedad en su elaboración e implementación; y en especial, la participación de las juventudes, entendiéndola tanto un medio para la transformación social como un fin en sí misma.</text:span></text:p>
      <text:p text:style-name="P32"><text:soft-page-break/><text:span text:style-name="T10">ARTÍCULO 7 - Igualdad.</text:span><text:span text:style-name="T17"> Las disposiciones de la presente se aplican por igual a todas las personas comprendidas en el </text:span><text:span text:style-name="T27">A</text:span><text:span text:style-name="T17">rtículo 2, sin distinciones de ningún tipo.</text:span></text:p>
      <text:p text:style-name="P19"/>
      <text:p text:style-name="P32"><text:span text:style-name="T10">ARTÍCULO 8 - Efectividad.</text:span><text:span text:style-name="T17"> Los organismos del Estado </text:span><text:span text:style-name="T42">P</text:span><text:span text:style-name="T17">rovincial deben adoptar las medidas administrativas, legislativas, judiciales y de cualquier otra índole a fin de posibilitar el ejercicio de los derechos y garantías de las juventudes por parte de cada joven.</text:span></text:p>
      <text:p text:style-name="P19"/>
      <text:p text:style-name="P16"/>
      <text:p text:style-name="P34"><text:span text:style-name="T13">CAPÍTULO</text:span><text:span text:style-name="T10"> II</text:span></text:p>
      <text:p text:style-name="P14"/>
      <text:p text:style-name="P14">NORMAS FUNDAMENTALES</text:p>
      <text:p text:style-name="P14">CIUDADANÍA Y DIALOGO.</text:p>
      <text:p text:style-name="P15"/>
      <text:p text:style-name="P32"><text:span text:style-name="T10">ARTÍCULO 9 - Igualdad de oportunidades.</text:span><text:span text:style-name="T17"> El Estado </text:span><text:span text:style-name="T42">P</text:span><text:span text:style-name="T17">rovincial prom</text:span><text:span text:style-name="T28">ueve</text:span><text:span text:style-name="T17"> medidas de acción positivas que garanticen la igualdad real de oportunidades, de trato, así como también el pleno goce y ejercicio de los derechos reconocidos.</text:span></text:p>
      <text:p text:style-name="P19">Prom<text:span text:style-name="T64">ueve</text:span>, al mismo tiempo, la inclusión implementando políticas públicas integrales tendientes a la creación de condiciones para que la libertad y la igualdad de las y los jóvenes, sean reales y efectivas.</text:p>
      <text:p text:style-name="P19"/>
      <text:p text:style-name="P32"><text:span text:style-name="T10">ARTÍCULO 10 - No discriminación.</text:span><text:span text:style-name="T17"> Las disposiciones se aplican por igual a las </text:span><text:span text:style-name="T42">juventudes</text:span><text:span text:style-name="T17"> sin discriminación alguna, fundada en motivos de expresión de género, orientación sexual, nacionalidad, religión, opinión política, cultura, origen social, discapacidad, salud, apariencia física o cualquier otra condición propia o de su entorno familiar y social.</text:span></text:p>
      <text:p text:style-name="P19"/>
      <text:p text:style-name="P32"><text:span text:style-name="T10">ARTÍCULO 11 - Derecho a la convivencia pacífica</text:span><text:span text:style-name="T17">. El Estado </text:span><text:span text:style-name="T42">P</text:span><text:span text:style-name="T17">rovincial implementa programas que tiendan a erradicar la violencia en cualquiera de sus manifestaciones, encuadrando en dicho marco la violencia delictiva, so</text:span><text:soft-page-break/><text:span text:style-name="T17">cial, de género, escolar, en el deporte, laboral, familiar, institucional, física, cultural, estructural, simbólica, mediática, ciberacoso o de cualquier otra índole.</text:span></text:p>
      <text:p text:style-name="P19">Se prom<text:span text:style-name="T65">ueve</text:span> el afianzamiento de los vínculos afectivos y comunitarios para fortalecer la convivencia pacífica y democrática.</text:p>
      <text:p text:style-name="P19"/>
      <text:p text:style-name="P32"><text:span text:style-name="T10">ARTÍCULO 12 - Igualdad en la diversidad sexual.</text:span><text:span text:style-name="T17"> El Estado garantiza condiciones de libertad e igualdad en el ejercicio de los derechos a toda persona joven, independientemente de su identidad de género autopercibida u orientación sexual. Asimismo, vela por la igualdad en el acceso a los distintos bienes y servicios públicos o privados en el aprovechamiento de los distintos programas y acciones que se implementen desde el Poder Ejecutivo y garantizará políticas públicas con perspectivas de género y diversidad sexual que permitan la superación de paradigmas heterocéntricos y patriarcales.</text:span></text:p>
      <text:p text:style-name="P24"><text:s/></text:p>
      <text:p text:style-name="P32"><text:span text:style-name="T10">ARTÍCULO 13 - Participación</text:span><text:span text:style-name="T17">. Se prom</text:span><text:span text:style-name="T29">ueve</text:span><text:span text:style-name="T17"> la participación de las </text:span><text:span text:style-name="T42">juventudes </text:span><text:span text:style-name="T17">en todos los ámbitos democráticos de la sociedad.</text:span></text:p>
      <text:p text:style-name="P21">Los centros de estudiantes, sindicatos, clubes, partidos políticos y demás instituciones democráticas de la sociedad civil deben garantizar a <text:span text:style-name="T75">las juventudes</text:span> el derecho a la participación, libertad de expresión, reunión y asociación y, la oportunidad de elegir y ser elegido para ocupar cargos electivos.</text:p>
      <text:p text:style-name="P24"/>
      <text:p text:style-name="P32"><text:span text:style-name="T10">ARTÍCULO 14 - Derecho a la educación</text:span><text:span text:style-name="T17">. Las personas comprendidas en la presente tienen el derecho a educarse en establecimientos públicos, gratuitos y laicos, que promuevan un aprendizaje integral, el ejercicio de la ciudadanía y la afirmación de valores democráticos. </text:span></text:p>
      <text:p text:style-name="P20">La educación <text:span text:style-name="T66">es</text:span> de carácter inclusivo y de calidad. Se entiende por educación a la educación formal pero también a la desarrollada en otros espacios no formales como asociaciones, organizaciones, centros barriales, en experiencias de intercambios culturales. </text:p>
      <text:p text:style-name="P19">El Estado facilita la accesibilidad promoviendo la eliminación de barreras que <text:soft-page-break/>impidan a cada joven la plena integración al sistema educativo formal y obligatorio.</text:p>
      <text:p text:style-name="P19">Asimismo, insta a los establecimientos educativos a implementar prácticas de desarrollo social comunitario, voluntariados juveniles que fomenten la solidaridad y el trabajo asociativo.</text:p>
      <text:p text:style-name="P19">Se prom<text:span text:style-name="T67">ueven</text:span> programas y acciones inspiradas en criterios de educación popular y de construcción colectiva del conocimiento.</text:p>
      <text:p text:style-name="P19">Se propende a que los establecimientos educativos dispongan espacios de cuidado para alentar el estudio de jóvenes madres y padres.</text:p>
      <text:p text:style-name="P19"/>
      <text:p text:style-name="P32"><text:span text:style-name="T10">ARTÍCULO 15 - Educación sexual integral.</text:span><text:span text:style-name="T17"> El Estado garantiza una educación sexual integral, que fomente el conocimiento y posibilite el ejercicio pleno de los derechos sexuales y reproductivos que permitan el desarrollo de la libre sexualidad, procurando el cuidado, respeto y la capacidad de decisión sobre el propio cuerpo.</text:span></text:p>
      <text:p text:style-name="P19"><text:span text:style-name="T68">Para el cumplimiento de tales fines s</text:span>e informa<text:span text:style-name="T68">n</text:span> y promociona<text:span text:style-name="T68">n</text:span> conocimientos específicos en temáticas de salud sexual y reproductiva.</text:p>
      <text:p text:style-name="P19"/>
      <text:p text:style-name="P31"><text:span text:style-name="T9">ARTÍCULO 16 - Cooperación y solidaridad internacional.</text:span><text:span text:style-name="T17"> El Estado prom</text:span><text:span text:style-name="T30">ueve</text:span><text:span text:style-name="T17"> iniciativas que permitan a </text:span><text:span text:style-name="T42">las juventudes </text:span><text:span text:style-name="T17">tener experiencias que estimulen el respeto y la educación intercultural a modo de fortalecer los vínculos con otros jóvenes del mundo y desarrollar herramientas que les </text:span><text:span text:style-name="T45">posibiliten la construcción de una sociedad más diversa e inclusiva.</text:span></text:p>
      <text:p text:style-name="P25"/>
      <text:p text:style-name="P30"><text:span text:style-name="T46">ARTÍC</text:span><text:span text:style-name="T47">U</text:span><text:span text:style-name="T46">LO 17 – Conectividad.</text:span><text:span text:style-name="T45"> El Estado genera las condiciones para el acceso de las juventudes a internet, entendiéndolo como fundamental para el ejercicio del derecho a la educación, a la libre expresión, a la participación y de asociación.</text:span></text:p>
      <text:p text:style-name="P26"/>
      <text:p text:style-name="P26"/>
      <text:p text:style-name="P26"/>
      <text:p text:style-name="P26"/>
      <text:p text:style-name="P14"><text:soft-page-break/>CAPÍTULO II<text:span text:style-name="T58">I</text:span></text:p>
      <text:p text:style-name="P14">EMANCIPACIÓN, AUTONOMÍA Y PROYECTO DE VIDA</text:p>
      <text:p text:style-name="P19"/>
      <text:p text:style-name="P33"><text:span text:style-name="T4">ARTÍCULO </text:span><text:span text:style-name="T10">18 - Derecho a la familia.</text:span><text:span text:style-name="T17"> Las </text:span><text:span text:style-name="T42">juventudes</text:span><text:span text:style-name="T17"> tienen derecho a la libre elección de su pareja, a la vida en común dentro de un marco de igualdad; así como a la maternidad y paternidad respetuosa de los derechos de </text:span><text:span text:style-name="T42">las infancias</text:span><text:span text:style-name="T17">.</text:span></text:p>
      <text:p text:style-name="P15"/>
      <text:p text:style-name="P33"><text:span text:style-name="T10">ARTÍCULO 19 - Arraigo y vivienda</text:span><text:span text:style-name="T17">. El Estado garantiza el derecho de las </text:span><text:span text:style-name="T42">juventudes</text:span><text:span text:style-name="T17"> a elegir su lugar de residencia ligado a un proyecto de vida.</text:span></text:p>
      <text:p text:style-name="P21">Las <text:span text:style-name="T75">juventudes</text:span> tienen derecho a acceder a una vivienda y para ello genera herramientas concretas para facilitar el acceso efectivo a la misma.</text:p>
      <text:p text:style-name="P19"/>
      <text:p text:style-name="P33"><text:span text:style-name="T10">ARTÍCULO 20 - Hábitat.</text:span><text:span text:style-name="T17"> Las </text:span><text:span text:style-name="T42">juventudes</text:span><text:span text:style-name="T17"> tienen derecho a gozar de un hábitat habilitante para una vida saludable. </text:span></text:p>
      <text:p text:style-name="P20">El Estado prom<text:span text:style-name="T69">ueve</text:span> y facilita el acceso a circuitos sustentables de educación, producción, recreación, cultura y salud en el ámbito de residencia, sea urbano o rural, a fin de ofrecer oportunidades de vida, cultivar el sentido de identidad y pertenencia, fortalecer el arraigo en las comunidades y generar oportunidades en los distintos territorios que componen la <text:span text:style-name="T75">P</text:span>rovincia.</text:p>
      <text:p text:style-name="P21">Se implementan, asimismo, programas y acciones de gobierno tendientes a fortalecer la ciudadanía e identidad de las <text:span text:style-name="T75">juventudes</text:span> residentes en zonas rurales; y se fomentan medidas productivas que contemplen la economía familiar y formas de producción propias de cada comunidad.</text:p>
      <text:p text:style-name="P19"/>
      <text:p text:style-name="P32"><text:span text:style-name="T4">ARTÍCULO </text:span><text:span text:style-name="T10">21 - Espacio público de calidad</text:span><text:span text:style-name="T17">. El espacio público debe ser el lugar donde se garantizan los derechos de la ciudadanía, donde se respetan y valoran las diferencias. Es un elemento clave del bienestar individual y social, lugar de vida y expresión comunitaria de la diversidad de su patrimonio común cultural y natural, y fundamento de su identidad.</text:span></text:p>
      <text:p text:style-name="P32"><text:span text:style-name="T5">El espacio pú</text:span><text:span text:style-name="T17">blico se constituye por espacios abiertos tales como calles, aceras, plazas, jardines, parques, y espacios cubiertos creados sin fines de </text:span><text:soft-page-break/><text:span text:style-name="T17">lucro para beneficio de </text:span><text:span text:style-name="T42">todas las personas</text:span><text:span text:style-name="T17">.</text:span></text:p>
      <text:p text:style-name="P19">El Estado prom<text:span text:style-name="T70">ueve</text:span> la mejora progresiva de infraestructura de equipamiento y mobiliario necesario para hacer efectivo el disfrute y acceso pleno a un espacio público de calidad, lo cual podrá implicar acciones de recuperación, ampliación o dotación de nuevos espacios abiertos o cubiertos.</text:p>
      <text:p text:style-name="P19">De igual manera, prom<text:span text:style-name="T70">ueve</text:span> la disponibilidad de los espacios físicos necesarios para hacer efectiva la totalidad de los derechos mencionados en la presente.</text:p>
      <text:p text:style-name="P19"/>
      <text:p text:style-name="P33"><text:span text:style-name="T10">ARTÍCULO 22 - Trabajo.</text:span><text:span text:style-name="T17"> El Estado garantiza el derecho de las </text:span><text:span text:style-name="T42">juventudes</text:span><text:span text:style-name="T17"> a un trabajo decente, que respete la dignidad humana.</text:span></text:p>
      <text:p text:style-name="P19">El Estado implementa medidas y acciones que promuevan el acceso al empleo formal, atendiendo prioritariamente los casos de primer empleo.</text:p>
      <text:p text:style-name="P21">Asimismo, se implementan programas desde los sectores públicos y privados, tendientes a evitar la discriminación laboral de las <text:span text:style-name="T75">juventudes</text:span>; y fomentar el desarrollo de competencias laborales, para facilitar la efectiva inserción de las juventudes en el ámbito laboral, contemplando las particularidades de cada región.</text:p>
      <text:p text:style-name="P20">El Estado apoya a emprendimientos y a jóvenes emprendedores. <text:span text:style-name="T71">Y, a su vez, </text:span>adopta medidas concretas que tiendan a promover organizaciones juveniles de carácter asociativo y cooperativo con el propósito de estimular la producción local y fortalecer las economías regionales.</text:p>
      <text:p text:style-name="P19"/>
      <text:p text:style-name="P33"><text:span text:style-name="T10">ARTÍCULO 23 - Movilidad nacional e internacional.</text:span><text:span text:style-name="T17"> El Estado prom</text:span><text:span text:style-name="T31">ueve</text:span><text:span text:style-name="T17"> la movilidad de las </text:span><text:span text:style-name="T42">juventudes</text:span><text:span text:style-name="T17"> en el territorio de la </text:span><text:span text:style-name="T42">P</text:span><text:span text:style-name="T17">rovincia y fuera del mismo como herramienta de intercambio, inclusión y desarrollo integral con el fin de consolidar la identidad provincial, facilitando el acceso a bienes sociales, culturales y simbólicos. La movilidad internacional garantiza la construcción de una ciudadanía global de las juventudes.</text:span></text:p>
      <text:p text:style-name="P19"/>
      <text:p text:style-name="P19"/>
      <text:p text:style-name="P19"/>
      <text:p text:style-name="P14"><text:soft-page-break/>CAPÍTULO I<text:span text:style-name="T59">V</text:span></text:p>
      <text:p text:style-name="P14">BIENESTAR SOCIAL Y AMBIENTAL</text:p>
      <text:p text:style-name="P15"/>
      <text:p text:style-name="P33"><text:span text:style-name="T4">ARTÍCULO 24 - Salud.</text:span><text:span text:style-name="T5"> Las </text:span><text:span text:style-name="T7">juventudes</text:span><text:span text:style-name="T17"> tienen el derecho a la atención integral de su salud, debiéndose garantizar un efectivo acceso a la salud pública mediante acciones de cuidado, prevención, promoción, información y protección.</text:span></text:p>
      <text:p text:style-name="P12">Asimismo, se promoverán hábitos de alimentación saludable y se alentará a la práctica de actividad física.</text:p>
      <text:p text:style-name="P12"/>
      <text:p text:style-name="P32"><text:span text:style-name="T4">ARTÍCULO <text:s/>25 - Ambiente saludable y sustentable.</text:span><text:span text:style-name="T5"> El Estado debe</text:span><text:span text:style-name="T17"> facilitar herramientas para el fomento de conductas responsables y respetuosas del ambiente, y prom</text:span><text:span text:style-name="T32">ueve</text:span><text:span text:style-name="T17"> el consumo racional, la promoción y uso de energías renovables, el uso responsable del agua, el respeto de los bosques nativos y la biodiversidad. La política ambiental debe promover el mejoramiento de la calidad de vida de las generaciones presentes y futuras.</text:span></text:p>
      <text:p text:style-name="P19"/>
      <text:p text:style-name="P33"><text:span text:style-name="T4">ARTÍCULO</text:span><text:span text:style-name="T10"> 26 - No estigmatización.</text:span><text:span text:style-name="T17"> Se reconoce el derecho de las </text:span><text:span text:style-name="T42">juventudes</text:span><text:span text:style-name="T17"> al respeto inalienable de su propia imagen y de su reputación. Cada joven en particular y las juventudes en general tienen el derecho de ser tratadas sin prejuicios ni preconceptos rotuladores mediante la utilización de estereotipos y a que sea respetada su dignidad y condición de ser humano.</text:span></text:p>
      <text:p text:style-name="P19"/>
      <text:p text:style-name="P32"><text:span text:style-name="T4">ARTÍCULO</text:span><text:span text:style-name="T10"> 27 - Recreación.</text:span><text:span text:style-name="T17"> Las juventudes tienen derecho a una recreación integral, debiéndose impulsar acciones y programas tendientes a garantizar juegos, esparcimiento y deportes.</text:span></text:p>
      <text:p text:style-name="P19">Se implementan medidas tendientes a promover entornos seguros en el disfrute de la nocturnidad, como así también campañas de prevención e información sobre seguridad vial y diferentes tipos de riesgos que puedan atentar contra la salud o vida de las personas.</text:p>
      <text:p text:style-name="P19"/>
      <text:p text:style-name="P34"><text:soft-page-break/><text:span text:style-name="T8"><text:s/></text:span><text:span text:style-name="T4">CAPÍT</text:span><text:span text:style-name="T10">ULO V</text:span></text:p>
      <text:p text:style-name="P14">LENGUAJES CULTURALES</text:p>
      <text:p text:style-name="P14"/>
      <text:p text:style-name="P32"><text:span text:style-name="T4">ARTÍCULO</text:span><text:span text:style-name="T10"> 28 - Derecho a bienes culturales</text:span><text:span text:style-name="T17">. El Estado </text:span><text:span text:style-name="T33">debe </text:span><text:span text:style-name="T17">promover el acceso a distintos bienes culturales, así como también implementa políticas públicas para el desarrollo cultural fomentando, visibilizando y potenciando las producciones de artistas locales, el apoyo a las producciones audiovisuales y el estímulo de industrias culturales que tiendan a la generación de escenarios alternativos a las propuestas del consumo cultural impulsado con la lógica del mercado.</text:span></text:p>
      <text:p text:style-name="P21">El Estado adopta acciones positivas tendientes a favorecer y facilitar el efectivo ejercicio por parte de las <text:span text:style-name="T75">juventudes</text:span> pertenecientes a comunidades originarias del derecho a una educación bilingüe e intercultural, así como a la práctica de saberes ancestrales.</text:p>
      <text:p text:style-name="P35"/>
      <text:p text:style-name="P32"><text:span text:style-name="T4">ARTÍCULO 29 </text:span><text:span text:style-name="T10">- Información y comunicación.</text:span><text:span text:style-name="T17"> Se prom</text:span><text:span text:style-name="T34">ueve</text:span><text:span text:style-name="T17"> la heterogeneidad de los medios de comunicación a fin de posibilitar pluralidad de voces favoreciendo el acceso de las juventudes a los mismos. Se apoya el desarrollo de medios alternativos de comunicación, emprendimientos y producciones culturales; y se facilitará el uso gratuito y masivo de las tecnologías necesarias para su implementación.</text:span></text:p>
      <text:p text:style-name="P19"/>
      <text:p text:style-name="P32"><text:span text:style-name="T4">ARTÍCULO</text:span><text:span text:style-name="T10"> 30 - Deportes.</text:span><text:span text:style-name="T17"> Se alentan prácticas deportivas colaborativas y competitivas, mejorando y creando espacios adecuados para la práctica de dichas actividades, a fin de promover una vida saludable y generar espacios de socialización.</text:span></text:p>
      <text:p text:style-name="P18"/>
      <text:p text:style-name="P14"/>
      <text:p text:style-name="P14">CAPÍTULO <text:span text:style-name="T60">V</text:span>I</text:p>
      <text:p text:style-name="P14">AUTORIDAD DE APLICACIÓN.</text:p>
      <text:p text:style-name="P15"/>
      <text:p text:style-name="P15"/>
      <text:p text:style-name="P32"><text:soft-page-break/><text:span text:style-name="T4">ARTÍCULO</text:span><text:span text:style-name="T10"> 31 - Autoridad de </text:span><text:span text:style-name="T16">A</text:span><text:span text:style-name="T10">plicación.</text:span><text:span text:style-name="T17"> El Poder Ejecutivo determina </text:span><text:span text:style-name="T18">el organismo</text:span><text:span text:style-name="T17"> que actúa como </text:span><text:span text:style-name="T18">A</text:span><text:span text:style-name="T17">utoridad de </text:span><text:span text:style-name="T18">A</text:span><text:span text:style-name="T17">plicación de la presente.</text:span></text:p>
      <text:p text:style-name="P19"/>
      <text:p text:style-name="P19"/>
      <text:p text:style-name="P22"><text:span text:style-name="T61">CAPÍTULO </text:span><text:span text:style-name="T63">V</text:span><text:span text:style-name="T61">II</text:span></text:p>
      <text:p text:style-name="P14">GABINETE JOVEN</text:p>
      <text:p text:style-name="P15"/>
      <text:p text:style-name="P32"><text:span text:style-name="T4">ARTÍCULO</text:span><text:span text:style-name="T10"> 32 - Gabinete Joven.</text:span><text:span text:style-name="T17"> Constitúyase en la órbita del Poder Ejecutivo el Gabinete Joven, el cual t</text:span><text:span text:style-name="T35">iene</text:span><text:span text:style-name="T17"> como objet</text:span><text:span text:style-name="T35">o</text:span><text:span text:style-name="T17"> el diseño, la planificación y ejecución de políticas públicas interministeriales, transversales e interdisciplinarias con perspectiva joven.</text:span></text:p>
      <text:p text:style-name="P15"/>
      <text:p text:style-name="P32"><text:span text:style-name="T4">ARTÍCULO</text:span><text:span text:style-name="T10"> 33 - Composición.</text:span><text:span text:style-name="T17"> El Gabinete Joven es</text:span><text:span text:style-name="T35">t</text:span><text:span text:style-name="T17">á integrado por al menos un miembro de cada uno de los Ministerios y Secretarías de Estado, coordinado por el órgano administrativo que determine el Poder Ejecutivo.</text:span></text:p>
      <text:p text:style-name="P19"/>
      <text:p text:style-name="P32"><text:span text:style-name="T4">ARTÍCULO</text:span><text:span text:style-name="T10"> 34 - Funciones.</text:span><text:span text:style-name="T17"> Los miembros del Gabinete Joven imprim</text:span><text:span text:style-name="T36">e</text:span><text:span text:style-name="T17">n perspectiva joven en cada uno de los Ministerios y Secretarías de Estado del que formen parte. A su vez, articulan y llevan adelante de manera transversal políticas de juventudes.</text:span></text:p>
      <text:p text:style-name="P19"/>
      <text:p text:style-name="P19"/>
      <text:p text:style-name="P14">CAPÍTULO <text:span text:style-name="T60">V</text:span>III</text:p>
      <text:p text:style-name="P14">CONSEJO PROVINCIAL DE JUVENTUDES</text:p>
      <text:p text:style-name="P14"/>
      <text:p text:style-name="P32"><text:span text:style-name="T4">ARTÍCULO</text:span><text:span text:style-name="T10"> 35 - Creación</text:span><text:span text:style-name="T17">. Créase el Consejo Provincial de Juventudes (CPJ) como espacio representativo y plural de discusión, diseño y monitoreo de políticas públicas de juventudes.</text:span></text:p>
      <text:p text:style-name="P19"/>
      <text:p text:style-name="P32"><text:span text:style-name="T4">ARTÍCULO</text:span><text:span text:style-name="T10"> 36 - Organización interna.</text:span><text:span text:style-name="T17"> El Consejo Provincial de Juventudes está presidido por el funcionario o funcionaria a cuyo cargo se encuentre el </text:span><text:span text:style-name="T19">ó</text:span><text:span text:style-name="T17">rgano administrativo que determine el Poder Ejecutivo de conformi</text:span><text:soft-page-break/><text:span text:style-name="T17">dad con lo dispuesto en el </text:span><text:span text:style-name="T36">A</text:span><text:span text:style-name="T17">rtículo 31; asimismo debe constituir un estatuto, que desarrolle los lineamientos estructurales del </text:span><text:span text:style-name="T20">ó</text:span><text:span text:style-name="T17">rgano, así como su reglamentación interna, formas de integración de las organizaciones juveniles al mismo y demás cuestiones inherentes a su conformación, desarrollo e integración, en plena coherencia con los institutos normativos vigentes.</text:span></text:p>
      <text:p text:style-name="P19"/>
      <text:p text:style-name="P33"><text:span text:style-name="T4">ARTÍCULO</text:span><text:span text:style-name="T10"> 37 - Objetivos</text:span><text:span text:style-name="T17">. El objetivo principal del Consejo Provincial de Juventudes es ofrecer un canal orgánico, democrático y representativo que propicie la participación de las </text:span><text:span text:style-name="T42">juventudes</text:span><text:span text:style-name="T17"> en el proceso de elaboración de políticas públicas con perspectiva joven, así como también en el quehacer político, económico, social, cultural, deportivo y de todo orden.</text:span></text:p>
      <text:p text:style-name="P19"/>
      <text:p text:style-name="P32"><text:span text:style-name="T10">ARTÍCULO 38 - Funciones.</text:span><text:span text:style-name="T17"> El Consejo Provincial de Juventudes asesora y eval</text:span><text:span text:style-name="T37">ú</text:span><text:span text:style-name="T17">a en materia de políticas públicas de juventudes así como también insta la implementación de programas específicos tendientes a garantizar los derechos propios del sector juvenil.</text:span></text:p>
      <text:p text:style-name="P20">Asimismo, p<text:span text:style-name="T72">uede</text:span> dictaminar en las consultas que le formule el gobierno provincial, así como colaborar mediante la realización de estudios, emisión de informes y otras actividades relacionadas con temáticas de juventudes.</text:p>
      <text:p text:style-name="P19">Las demás funciones están especificadas por el estatuto que el Consejo se diere.</text:p>
      <text:p text:style-name="P19"/>
      <text:p text:style-name="P32"><text:span text:style-name="T4">ARTÍCULO</text:span><text:span text:style-name="T10"> 39 - Integración. </text:span><text:span text:style-name="T17">El Consejo Provincial de Juventudes </text:span><text:span text:style-name="T38">se compone</text:span><text:span text:style-name="T17"> por representantes de organizaciones que actúen en el territorio provincial, garantizando la representación de al menos cinco (5) regiones de la Provincia determinadas por la reglamentación. No puede participar más de un (1) miembro por cada organización.</text:span></text:p>
      <text:p text:style-name="P19">Asimismo, el Consejo debe integrar a un (1) representante de la Red de Políticas de Juventudes de Gobiernos Locales por cada una de las regiones de la <text:span text:style-name="T75">Provincia.</text:span></text:p>
      <text:p text:style-name="P19"/>
      <text:p text:style-name="P19"/>
      <text:p text:style-name="P32"><text:soft-page-break/><text:span text:style-name="T4">ARTÍCULO</text:span><text:span text:style-name="T10"> 40 - Requisitos</text:span><text:span text:style-name="T17">. Para ser miembro del Consejo Provincial de Juventudes se debe contar con una edad que no supere los veintinueve (29) años y pertenecer a un gobierno local o a una organización juvenil que actúe en la Provincia, que a la vez defienda la vigencia plena de los derechos humanos y los valores propios del sistema democrático y republicano.</text:span></text:p>
      <text:p text:style-name="P19"/>
      <text:p text:style-name="P19"/>
      <text:p text:style-name="P14">CAPÍTULO I<text:span text:style-name="T60">X</text:span></text:p>
      <text:p text:style-name="P34"><text:span text:style-name="T10">RED DE POLÍTICAS DE JUVENTUDES DE MUNICIP</text:span><text:span text:style-name="T14">ALIDADES</text:span><text:span text:style-name="T10"> Y </text:span></text:p>
      <text:p text:style-name="P14">COMUNAS</text:p>
      <text:p text:style-name="P32"><text:span text:style-name="T4">ARTÍCULO 41 - Creació</text:span><text:span text:style-name="T10">n.</text:span><text:span text:style-name="T17"> Créase la Red de Políticas de Juventudes de Municip</text:span><text:span text:style-name="T21">alidades</text:span><text:span text:style-name="T17"> y Comunas como dispositivo de carácter intergubernamental entre los Estados miembros.</text:span></text:p>
      <text:p text:style-name="P19"/>
      <text:p text:style-name="P32"><text:span text:style-name="T4">ARTÍCULO</text:span><text:span text:style-name="T10"> 42 - Integración. </text:span><text:span text:style-name="T17">La Red de Políticas de Juventudes de Municip</text:span><text:span text:style-name="T22">alidades</text:span><text:span text:style-name="T17"> y Comunas está compuesta por un integrante nombrado por cada Municip</text:span><text:span text:style-name="T22">alidad</text:span><text:span text:style-name="T17"> y Comuna que se adhiera mediante convenio que a tal efecto suscriba con el gobierno provincial.</text:span></text:p>
      <text:p text:style-name="P19"/>
      <text:p text:style-name="P32"><text:span text:style-name="T4">ARTÍCULO</text:span><text:span text:style-name="T10"> 43 - Funciones.</text:span><text:span text:style-name="T17"> La Red de Políticas de Juventudes de Municip</text:span><text:span text:style-name="T23">alidades</text:span><text:span text:style-name="T17"> y Comunas t</text:span><text:span text:style-name="T39">iene</text:span><text:span text:style-name="T17"> a su cargo la articulación para el diseño e implementación intergubernamental política públicas de juventudes.</text:span></text:p>
      <text:p text:style-name="P19"/>
      <text:p text:style-name="P19"/>
      <text:p text:style-name="P34"><text:span text:style-name="T10">CAPÍTULO </text:span><text:span text:style-name="T15">X</text:span></text:p>
      <text:p text:style-name="P14">OBSERVATORIO DE JUVENTUDES</text:p>
      <text:p text:style-name="P15"/>
      <text:p text:style-name="P32"><text:span text:style-name="T4">ARTÍCULO</text:span><text:span text:style-name="T10"> 44 - Constitución.</text:span><text:span text:style-name="T17"> Constitúyese el Observatorio de Juventudes dependiente de la </text:span><text:span text:style-name="T24">Autoridad de Aplicación</text:span><text:span text:style-name="T17"> que el Poder Ejecutivo determine de conformidad con lo dispuesto en el artículo 31.</text:span></text:p>
      <text:p text:style-name="P19"/>
      <text:p text:style-name="P32"><text:span text:style-name="T4">ARTÍCULO</text:span><text:span text:style-name="T10"> 45 - Funciones.</text:span><text:span text:style-name="T17"> El Observatorio de Juventudes produc</text:span><text:span text:style-name="T40">e</text:span><text:span text:style-name="T17"> cono</text:span><text:soft-page-break/><text:span text:style-name="T17">cimiento y sistematiza información sobre las juventudes santafesinas.</text:span></text:p>
      <text:p text:style-name="P19">A estos fines realiza estudios y elabora informes para la toma de decisiones en la planificación y diseño de políticas públicas de juventudes. Al mismo tiempo, monitorea de manera permanente y realiza evaluaciones periódicas en cuanto a la implementación de las mismas.</text:p>
      <text:p text:style-name="P19">Asimismo, articula con institutos de estadísticas, universidades, observatorios y centros de estudios e investigación teniendo como eje la cuestión juvenil.</text:p>
      <text:p text:style-name="P32"><text:span text:style-name="T5">Las lín</text:span><text:span text:style-name="T17">eas de investigación a seguir s</text:span><text:span text:style-name="T41">on</text:span><text:span text:style-name="T17"> definidas anualmente por el Observatorio en acuerdo con la Autoridad de Aplicación, teniendo en cuenta la agenda social y política vigente.<text:tab/></text:span></text:p>
      <text:p text:style-name="P19">Contribu<text:span text:style-name="T73">ye</text:span>, al mismo tiempo, a la preparación y el desarrollo de capacidades de agentes estatales en materia de políticas públicas de juventudes.</text:p>
      <text:p text:style-name="P23"/>
      <text:p text:style-name="P23"/>
      <text:p text:style-name="P14">CAPÍTULO <text:span text:style-name="T60">X</text:span>I</text:p>
      <text:p text:style-name="P14">DEFENSORÍA DE JUVENTUDES</text:p>
      <text:p text:style-name="P22"/>
      <text:p text:style-name="P33"><text:span text:style-name="T4">ARTÍCULO</text:span><text:span text:style-name="T10"> 46 - Creación.</text:span><text:span text:style-name="T17"> </text:span><text:span text:style-name="T5">Créase en el ámbito de la Defensoría del Pueblo, la Defensoría de Juventudes, cuya función </text:span><text:span text:style-name="T6">es</text:span><text:span text:style-name="T5"> velar por la protección y promoción de los derechos y garantías de las </text:span><text:span text:style-name="T7">juventudes </text:span><text:span text:style-name="T5">mayores de 18 años, establecidos en los diversos plexos constitucionales, legales y demás enunciados de la presente.</text:span></text:p>
      <text:p text:style-name="P13">El <text:span text:style-name="T75">D</text:span>efensor <text:span text:style-name="T75">de Juventudes</text:span> debe reunir los mismos requisitos exigidos al Defensor del Pueblo, debiendo acreditar además idoneidad y especialización en la defensa y protección de los derechos de los jóvenes. Percib<text:span text:style-name="T74">e</text:span> la retribución que establezca la Legislatura Provincial.</text:p>
      <text:p text:style-name="P11"/>
      <text:p text:style-name="P11"/>
      <text:p text:style-name="P14">CAPÍTULO <text:span text:style-name="T60">XI</text:span>I</text:p>
      <text:p text:style-name="P14">PRESUPUESTO</text:p>
      <text:p text:style-name="P15"/>
      <text:p text:style-name="P32"><text:soft-page-break/><text:span text:style-name="T4">ARTÍCULO</text:span><text:span text:style-name="T10"> 47 -</text:span><text:span text:style-name="T17"> </text:span><text:span text:style-name="T10">Presupuesto.</text:span><text:span text:style-name="T17"> </text:span><text:span text:style-name="T48">Autorízase al Poder Ejecutivo a asignar en los presupuestos anuales para cada ejercicio los recursos suficientes para cumplir con los fines de la presente y a realizar las modificaciones presupuestarias del corriente que resulten necesarias para su vigencia.</text:span></text:p>
      <text:p text:style-name="P19"/>
      <text:p text:style-name="P9"><text:span text:style-name="T5">ARTÍCULO</text:span><text:span text:style-name="T17"> 48 - </text:span><text:span text:style-name="T43">Comuníquese al Poder Ejecutivo.</text:span></text:p>
      <text:p text:style-name="P17"/>
      <text:p text:style-name="P38">Sala de la Comisión, 28 de Julio de 2022.</text:p>
      <text:p text:style-name="P37">FIRMANTES: BLANCO – BOSCAROL – ESPÍNDOLA – LENCI – MAHMUD – PULLARO - REAL – RUBEO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Droid Sans Fallback" svg:font-family="'Droid Sans Fallback', 'Times New Roman'" style:font-pitch="variable"/>
    <style:font-face style:name="Gentium Basic" svg:font-family="'Gentium Basic'" style:font-pitch="variable"/>
    <style:font-face style:name="JXVTEW+ArialMT" svg:font-family="JXVTEW+ArialMT, Calibri"/>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Ubuntu" svg:font-family="Ubuntu, Calibri"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Ubuntu"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3"><draw:text-box fo:min-height="50%"><text:p text:style-name="MP3">Pág. <text:page-number text:select-page="current">1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31M39S</meta:editing-duration>
    <meta:editing-cycles>60</meta:editing-cycles>
    <meta:generator>LibreOffice/7.3.3.2$Linux_X86_64 LibreOffice_project/30$Build-2</meta:generator>
    <dc:date>2022-07-28T13:25:26.902897489</dc:date>
    <meta:print-date>2022-07-27T12:33:34.902154913</meta:print-date>
    <meta:document-statistic meta:table-count="0" meta:image-count="1" meta:object-count="0" meta:page-count="14" meta:paragraph-count="121" meta:word-count="3239" meta:character-count="21640" meta:non-whitespace-character-count="18500"/>
    <meta:template xlink:type="simple" xlink:actuate="onRequest" xlink:title="Hoja oficial" xlink:href="../../../../../tmp/.fr-Gxa5vZ/Hoja%20oficial.ott" meta:date="2022-04-21T12:34:44.484000000"/>
  </office:meta>
</office:document-meta>
</file>